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vertical-align="middle"/>
      <style:text-properties style:font-name="Times New Roman" fo:font-size="20pt" fo:text-shadow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22pt" style:font-size-asian="22pt" style:font-size-complex="22pt"/>
    </style:style>
    <style:style style:name="ce4" style:family="table-cell" style:parent-style-name="Default">
      <style:text-properties fo:font-size="22pt" style:font-size-asian="22pt" style:font-size-complex="22pt"/>
    </style:style>
    <style:style style:name="ce5" style:family="table-cell" style:parent-style-name="Default">
      <style:text-properties fo:font-size="1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22pt" style:font-size-asian="22pt" style:font-size-complex="2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22pt" style:font-size-asian="22pt" style:font-size-complex="22pt"/>
    </style:style>
    <style:style style:name="ce9" style:family="table-cell" style:parent-style-name="Default">
      <style:table-cell-properties style:vertical-align="middle"/>
      <style:text-properties style:font-name="Times New Roman" fo:font-size="1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22pt" style:font-size-asian="22pt" style:font-size-complex="22pt"/>
    </style:style>
    <style:style style:name="ce34" style:family="table-cell" style:parent-style-name="Default">
      <style:table-cell-properties style:vertical-align="middle"/>
      <style:text-properties style:font-name="Times New Roman" fo:font-size="22pt" style:font-size-asian="22pt" style:font-size-complex="2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5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2pt" style:font-size-asian="22pt" style:font-size-complex="2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5pt"/>
    </style:style>
    <style:style style:name="ce15" style:family="table-cell" style:parent-style-name="Gris">
      <style:table-cell-properties style:text-align-source="fix" style:repeat-content="false" fo:border="2.49pt solid #808080"/>
      <style:paragraph-properties fo:text-align="center" fo:margin-left="0mm"/>
      <style:text-properties fo:font-size="22pt" style:font-size-asian="22pt" style:font-size-complex="22pt"/>
    </style:style>
    <style:style style:name="ce16" style:family="table-cell" style:parent-style-name="Default">
      <style:table-cell-properties style:vertical-align="middle"/>
      <style:text-properties style:font-name="Times New Roman1" fo:font-size="15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Times New Roman" fo:font-size="22pt" style:font-size-asian="22pt" style:font-size-complex="22pt"/>
    </style:style>
    <style:style style:name="ce44" style:family="table-cell" style:parent-style-name="Gris">
      <style:text-properties fo:font-size="22pt" style:font-size-asian="22pt" style:font-size-complex="22pt"/>
      <style:map style:condition="cell-content()=&quot;essaie&quot;" style:apply-style-name="Gris" style:base-cell-address="Feuille1.F4"/>
      <style:map style:condition="cell-content()=&quot;C'est juste !&quot;" style:apply-style-name="Vert" style:base-cell-address="Feuille1.F4"/>
      <style:map style:condition="cell-content()=&quot;Essaie encore...&quot;" style:apply-style-name="Rouge" style:base-cell-address="Feuille1.F4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5pt" fo:text-shadow="1pt 1pt" fo:font-weight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20pt"/>
    </style:style>
    <style:style style:name="ce21" style:family="table-cell" style:parent-style-name="Default" style:data-style-name="N51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2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 style:font-name="Times New Roman" fo:font-size="15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Times New Roman" fo:font-size="15pt"/>
    </style:style>
    <style:style style:name="ce51" style:family="table-cell" style:parent-style-name="Gris">
      <style:text-properties style:font-name="Arial" fo:font-size="15pt"/>
      <style:map style:condition="cell-content()=&quot;essaie&quot;" style:apply-style-name="Gris" style:base-cell-address="Feuille1.F4"/>
      <style:map style:condition="cell-content()=&quot;C'est juste !&quot;" style:apply-style-name="Vert" style:base-cell-address="Feuille1.F4"/>
      <style:map style:condition="cell-content()=&quot;Essaie encore...&quot;" style:apply-style-name="Rouge" style:base-cell-address="Feuille1.F4"/>
    </style:style>
    <style:style style:name="ce52" style:family="table-cell" style:parent-style-name="Gris">
      <style:text-properties style:font-name="Webdings" fo:font-size="15pt"/>
      <style:map style:condition="cell-content()=&quot;essaie&quot;" style:apply-style-name="Gris" style:base-cell-address="Feuille1.F4"/>
      <style:map style:condition="cell-content()=&quot;C'est juste !&quot;" style:apply-style-name="Vert" style:base-cell-address="Feuille1.F4"/>
      <style:map style:condition="cell-content()=&quot;Essaie encore...&quot;" style:apply-style-name="Rouge" style:base-cell-address="Feuille1.F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Times New Roman1" fo:font-size="15pt"/>
    </style:style>
    <style:style style:name="ce28" style:family="table-cell" style:parent-style-name="Default" style:data-style-name="N51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6"/>
        <table:table-column table:style-name="co1" table:default-cell-style-name="ce9"/>
        <table:table-column table:style-name="co1" table:default-cell-style-name="ce12"/>
        <table:table-column table:style-name="co3" table:number-columns-repeated="10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1" table:default-cell-style-name="ce12"/>
        <table:table-column table:style-name="co3" table:number-columns-repeated="225" table:default-cell-style-name="ce9"/>
        <table:table-column table:style-name="co3" table:number-columns-repeated="13" table:default-cell-style-name="Default"/>
        <table:table-row table:style-name="ro1">
          <table:table-cell table:style-name="ce1" office:value-type="string" calcext:value-type="string">
            <text:p>Fiche d'exercices de calcul pour</text:p>
          </table:table-cell>
          <table:table-cell/>
          <table:table-cell table:style-name="Default"/>
          <table:table-cell table:number-columns-repeated="6"/>
          <table:table-cell table:style-name="ce19" office:value-type="string" calcext:value-type="string">
            <text:p>élève</text:p>
          </table:table-cell>
          <table:table-cell table:style-name="Default" table:number-columns-repeated="3"/>
          <table:table-cell table:style-name="ce20"/>
          <table:table-cell table:style-name="ce21" table:number-columns-repeated="3"/>
          <table:table-cell table:style-name="ce22"/>
          <table:table-cell/>
          <table:table-cell table:style-name="ce23" office:value-type="string" calcext:value-type="string">
            <text:p>+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×</text:p>
          </table:table-cell>
          <table:table-cell table:style-name="ce27" office:value-type="string" calcext:value-type="string">
            <text:p>÷</text:p>
          </table:table-cell>
          <table:table-cell table:style-name="ce28"/>
          <table:table-cell table:number-columns-repeated="234"/>
        </table:table-row>
        <table:table-row table:style-name="ro1">
          <table:table-cell table:style-name="ce2" table:number-columns-repeated="2"/>
          <table:table-cell table:number-columns-repeated="3"/>
          <table:table-cell table:style-name="ce2"/>
          <table:table-cell table:style-name="ce16"/>
          <table:table-cell table:number-columns-repeated="7"/>
          <table:table-cell table:style-name="ce5" table:number-columns-repeated="5"/>
          <table:table-cell table:style-name="ce14"/>
          <table:table-cell table:style-name="ce5" table:number-columns-repeated="8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0" office:value-type="string" calcext:value-type="string">
            <text:p>+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3]=[.$T$1];[.A3]+[.C3];IF([.B3]=[.$U$1];[.A3]-[.C3];IF([.B3]=[.$V$1];[.A3]*[.C3];IF([.B3]=[.$W$1];[.A3]/[.C3];&quot;&quot;))))" office:value-type="float" office:value="32" calcext:value-type="float">
            <text:p>32</text:p>
          </table:table-cell>
          <table:table-cell table:style-name="ce44" table:formula="of:=IF([.E3]=&quot;&quot;;&quot;Essaie.&quot;;IF([.E3]=[.G3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7"/>
          <table:table-cell table:style-name="ce51"/>
          <table:table-cell table:style-name="ce52"/>
          <table:table-cell table:style-name="Default" table:number-columns-repeated="6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34"/>
          <table:table-cell table:style-name="ce13"/>
          <table:table-cell table:style-name="ce4" table:number-columns-repeated="8"/>
          <table:table-cell table:style-name="ce5"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+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5]=[.$T$1];[.A5]+[.C5];IF([.B5]=[.$U$1];[.A5]-[.C5];IF([.B5]=[.$V$1];[.A5]*[.C5];IF([.B5]=[.$W$1];[.A5]/[.C5];&quot;&quot;))))" office:value-type="float" office:value="61" calcext:value-type="float">
            <text:p>61</text:p>
          </table:table-cell>
          <table:table-cell table:style-name="ce44" table:formula="of:=IF([.E5]=&quot;&quot;;&quot;Essaie.&quot;;IF([.E5]=[.G5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34"/>
          <table:table-cell table:style-name="ce13"/>
          <table:table-cell table:style-name="ce4" table:number-columns-repeated="8"/>
          <table:table-cell table:style-name="ce5"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0" office:value-type="string" calcext:value-type="string">
            <text:p>+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7]=[.$T$1];[.A7]+[.C7];IF([.B7]=[.$U$1];[.A7]-[.C7];IF([.B7]=[.$V$1];[.A7]*[.C7];IF([.B7]=[.$W$1];[.A7]/[.C7];&quot;&quot;))))" office:value-type="float" office:value="73" calcext:value-type="float">
            <text:p>73</text:p>
          </table:table-cell>
          <table:table-cell table:style-name="ce44" table:formula="of:=IF([.E7]=&quot;&quot;;&quot;Essaie.&quot;;IF([.E7]=[.G7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34"/>
          <table:table-cell table:style-name="ce13"/>
          <table:table-cell table:style-name="ce4" table:number-columns-repeated="8"/>
          <table:table-cell table:style-name="ce5"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+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9]=[.$T$1];[.A9]+[.C9];IF([.B9]=[.$U$1];[.A9]-[.C9];IF([.B9]=[.$V$1];[.A9]*[.C9];IF([.B9]=[.$W$1];[.A9]/[.C9];&quot;&quot;))))" office:value-type="float" office:value="50" calcext:value-type="float">
            <text:p>50</text:p>
          </table:table-cell>
          <table:table-cell table:style-name="ce44" table:formula="of:=IF([.E9]=&quot;&quot;;&quot;Essaie.&quot;;IF([.E9]=[.G9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34"/>
          <table:table-cell table:style-name="ce13"/>
          <table:table-cell table:style-name="ce4" table:number-columns-repeated="8"/>
          <table:table-cell table:style-name="ce5"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0" office:value-type="string" calcext:value-type="string">
            <text:p>+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11]=[.$T$1];[.A11]+[.C11];IF([.B11]=[.$U$1];[.A11]-[.C11];IF([.B11]=[.$V$1];[.A11]*[.C11];IF([.B11]=[.$W$1];[.A11]/[.C11];&quot;&quot;))))" office:value-type="float" office:value="56" calcext:value-type="float">
            <text:p>56</text:p>
          </table:table-cell>
          <table:table-cell table:style-name="ce44" table:formula="of:=IF([.E11]=&quot;&quot;;&quot;Essaie.&quot;;IF([.E11]=[.G11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34"/>
          <table:table-cell table:style-name="ce13"/>
          <table:table-cell table:style-name="ce4" table:number-columns-repeated="8"/>
          <table:table-cell table:style-name="ce5"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0" office:value-type="string" calcext:value-type="string">
            <text:p>+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13]=[.$T$1];[.A13]+[.C13];IF([.B13]=[.$U$1];[.A13]-[.C13];IF([.B13]=[.$V$1];[.A13]*[.C13];IF([.B13]=[.$W$1];[.A13]/[.C13];&quot;&quot;))))" office:value-type="float" office:value="72" calcext:value-type="float">
            <text:p>72</text:p>
          </table:table-cell>
          <table:table-cell table:style-name="ce44" table:formula="of:=IF([.E13]=&quot;&quot;;&quot;Essaie.&quot;;IF([.E13]=[.G13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34"/>
          <table:table-cell table:style-name="ce13"/>
          <table:table-cell table:style-name="ce4" table:number-columns-repeated="8"/>
          <table:table-cell table:style-name="ce5"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0" office:value-type="string" calcext:value-type="string">
            <text:p>+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15]=[.$T$1];[.A15]+[.C15];IF([.B15]=[.$U$1];[.A15]-[.C15];IF([.B15]=[.$V$1];[.A15]*[.C15];IF([.B15]=[.$W$1];[.A15]/[.C15];&quot;&quot;))))" office:value-type="float" office:value="64" calcext:value-type="float">
            <text:p>64</text:p>
          </table:table-cell>
          <table:table-cell table:style-name="ce44" table:formula="of:=IF([.E15]=&quot;&quot;;&quot;Essaie.&quot;;IF([.E15]=[.G15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4" table:number-columns-repeated="2"/>
          <table:table-cell table:style-name="ce34"/>
          <table:table-cell table:style-name="ce13"/>
          <table:table-cell table:style-name="ce4" table:number-columns-repeated="8"/>
          <table:table-cell table:style-name="ce5"/>
          <table:table-cell table:style-name="Default" table:number-columns-repeated="15"/>
          <table:table-cell table:number-columns-repeated="217"/>
          <table:table-cell table:style-name="ce5" table:number-columns-repeated="11"/>
          <table:table-cell table:number-columns-repeated="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0" office:value-type="string" calcext:value-type="string">
            <text:p>+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=</text:p>
          </table:table-cell>
          <table:table-cell table:style-name="ce15" table:number-columns-spanned="2" table:number-rows-spanned="1"/>
          <table:covered-table-cell table:style-name="ce30"/>
          <table:table-cell table:style-name="ce17" table:formula="of:=IF([.B17]=[.$T$1];[.A17]+[.C17];IF([.B17]=[.$U$1];[.A17]-[.C17];IF([.B17]=[.$V$1];[.A17]*[.C17];IF([.B17]=[.$W$1];[.A17]/[.C17];&quot;&quot;))))" office:value-type="float" office:value="27" calcext:value-type="float">
            <text:p>27</text:p>
          </table:table-cell>
          <table:table-cell table:style-name="ce44" table:formula="of:=IF([.E17]=&quot;&quot;;&quot;Essaie.&quot;;IF([.E17]=[.G17];&quot;C'est juste !&quot;;&quot;Essaie encore...&quot;))" office:value-type="string" office:string-value="Essaie." calcext:value-type="string" table:number-columns-spanned="5" table:number-rows-spanned="1">
            <text:p>Essaie.</text:p>
          </table:table-cell>
          <table:covered-table-cell table:number-columns-repeated="4" table:style-name="ce34"/>
          <table:table-cell/>
          <table:table-cell table:style-name="Default" table:number-columns-repeated="15"/>
          <table:table-cell table:number-columns-repeated="230"/>
        </table:table-row>
        <table:table-row table:style-name="ro1">
          <table:table-cell table:style-name="ce5" table:number-columns-repeated="2"/>
          <table:table-cell/>
          <table:table-cell table:style-name="ce14"/>
          <table:table-cell table:style-name="ce5" table:number-columns-repeated="9"/>
          <table:table-cell table:style-name="Default" table:number-columns-repeated="15"/>
          <table:table-cell table:number-columns-repeated="230"/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15"/>
          <table:table-cell table:number-columns-repeated="230"/>
        </table:table-row>
        <table:table-row table:style-name="ro1">
          <table:table-cell table:style-name="Default" table:number-columns-repeated="12"/>
          <table:table-cell table:style-name="ce5"/>
          <table:table-cell table:style-name="Default" table:number-columns-repeated="15"/>
          <table:table-cell table:number-columns-repeated="230"/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15"/>
          <table:table-cell table:number-columns-repeated="230"/>
        </table:table-row>
        <table:table-row table:style-name="ro1">
          <table:table-cell table:style-name="Default" table:number-columns-repeated="28"/>
          <table:table-cell table:number-columns-repeated="230"/>
        </table:table-row>
        <table:table-row table:style-name="ro1" table:number-rows-repeated="65513">
          <table:table-cell table:number-columns-repeated="258"/>
        </table:table-row>
        <table:table-row table:style-name="ro1">
          <table:table-cell table:number-columns-repeated="258"/>
        </table:table-row>
        <calcext:conditional-formats>
          <calcext:conditional-format calcext:target-range-address="Feuille1.H3:Feuille1.H3 Feuille1.H5:Feuille1.H5 Feuille1.H7:Feuille1.H7 Feuille1.H9:Feuille1.H9 Feuille1.H11:Feuille1.H11 Feuille1.H13:Feuille1.H13 Feuille1.H15:Feuille1.H15 Feuille1.H17:Feuille1.H17 Feuille1.U3:Feuille1.V3">
            <calcext:condition calcext:apply-style-name="Gris" calcext:value="=&quot;essaie&quot;" calcext:base-cell-address="Feuille1.F4"/>
            <calcext:condition calcext:apply-style-name="Vert" calcext:value="=&quot;C'est juste !&quot;" calcext:base-cell-address="Feuille1.F4"/>
            <calcext:condition calcext:apply-style-name="Rouge" calcext:value="=&quot;Essaie encore...&quot;" calcext:base-cell-address="Feuille1.F4"/>
          </calcext:conditional-format>
        </calcext:conditional-formats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4" loext:min-decimal-places="4" number:min-integer-digits="0"/>
    </number:number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family="'Times New Roman'" style:font-family-generic="roman" style:font-pitch="variable" fo:font-size="15pt"/>
    </style:style>
    <style:style style:name="Vert" style:family="table-cell" style:parent-style-name="Default">
      <style:table-cell-properties style:text-align-source="fix" style:repeat-content="false" fo:border="2.49pt solid #00ff00" style:vertical-align="middle"/>
      <style:paragraph-properties fo:text-align="center" fo:margin-left="0mm"/>
      <style:text-properties fo:color="#00ff00" style:font-name="Times New Roman" fo:font-family="'Times New Roman'" style:font-family-generic="roman" style:font-pitch="variable" fo:font-size="15pt" fo:text-shadow="1pt 1pt" fo:font-weight="bold"/>
    </style:style>
    <style:style style:name="Rouge" style:family="table-cell" style:parent-style-name="Vert">
      <style:table-cell-properties fo:border="2.49pt solid #ff0000"/>
      <style:text-properties fo:color="#ff000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1:12:35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nicolas BOSTEL</meta:initial-creator>
    <meta:creation-date>2006-03-29T15:08:31</meta:creation-date>
    <dc:date>2020-03-05T11:19:49.769000000</dc:date>
    <dc:language>fr-FR</dc:language>
    <meta:editing-cycles>18</meta:editing-cycles>
    <meta:editing-duration>PT2H34M33S</meta:editing-duration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